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Nadpis2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/>
    </style:style>
    <style:style style:name="T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/>
    </style:style>
    <style:style style:name="T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/>
    </style:style>
    <style:style style:name="T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/>
    </style:style>
    <style:style style:name="T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/>
    </style:style>
    <style:style style:name="T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0" style:parent-style-name="FormátovanývHTML" style:family="paragraph">
      <style:text-properties fo:font-size="14pt" style:font-size-asian="14pt" style:font-size-complex="14pt"/>
    </style:style>
    <style:style style:name="P11" style:parent-style-name="FormátovanývHTML" style:family="paragraph">
      <style:text-properties fo:font-size="14pt" style:font-size-asian="14pt" style:font-size-complex="14pt"/>
    </style:style>
    <style:style style:name="P12" style:parent-style-name="FormátovanývHTML" style:family="paragraph">
      <style:text-properties fo:font-size="14pt" style:font-size-asian="14pt" style:font-size-complex="14pt"/>
    </style:style>
    <style:style style:name="P13" style:parent-style-name="FormátovanývHTML" style:family="paragraph">
      <style:text-properties fo:font-size="14pt" style:font-size-asian="14pt" style:font-size-complex="14pt"/>
    </style:style>
    <style:style style:name="P14" style:parent-style-name="FormátovanývHTML" style:family="paragraph">
      <style:text-properties fo:font-size="14pt" style:font-size-asian="14pt" style:font-size-complex="14pt"/>
    </style:style>
    <style:style style:name="P15" style:parent-style-name="FormátovanývHTML" style:family="paragraph">
      <style:text-properties fo:font-size="14pt" style:font-size-asian="14pt" style:font-size-complex="14pt"/>
    </style:style>
    <style:style style:name="P16" style:parent-style-name="FormátovanývHTML" style:family="paragraph">
      <style:text-properties fo:font-size="14pt" style:font-size-asian="14pt" style:font-size-complex="14pt"/>
    </style:style>
    <style:style style:name="P17" style:parent-style-name="FormátovanývHTML" style:family="paragraph">
      <style:text-properties fo:font-size="14pt" style:font-size-asian="14pt" style:font-size-complex="14pt"/>
    </style:style>
    <style:style style:name="P18" style:parent-style-name="FormátovanývHTML" style:family="paragraph">
      <style:text-properties fo:font-size="14pt" style:font-size-asian="14pt" style:font-size-complex="14pt"/>
    </style:style>
    <style:style style:name="P19" style:parent-style-name="FormátovanývHTML" style:family="paragraph">
      <style:text-properties fo:font-size="14pt" style:font-size-asian="14pt" style:font-size-complex="14pt"/>
    </style:style>
    <style:style style:name="P20" style:parent-style-name="FormátovanývHTML" style:family="paragraph">
      <style:text-properties fo:font-size="14pt" style:font-size-asian="14pt" style:font-size-complex="14pt"/>
    </style:style>
    <style:style style:name="P21" style:parent-style-name="FormátovanývHTML" style:family="paragraph">
      <style:text-properties fo:font-size="14pt" style:font-size-asian="14pt" style:font-size-complex="14pt"/>
    </style:style>
    <style:style style:name="P22" style:parent-style-name="FormátovanývHTML" style:family="paragraph">
      <style:text-properties fo:font-size="14pt" style:font-size-asian="14pt" style:font-size-complex="14pt"/>
    </style:style>
    <style:style style:name="P23" style:parent-style-name="FormátovanývHTML" style:family="paragraph">
      <style:text-properties fo:font-size="14pt" style:font-size-asian="14pt" style:font-size-complex="14pt"/>
    </style:style>
    <style:style style:name="P24" style:parent-style-name="FormátovanývHTML" style:family="paragraph">
      <style:text-properties fo:font-size="14pt" style:font-size-asian="14pt" style:font-size-complex="14pt"/>
    </style:style>
    <style:style style:name="P25" style:parent-style-name="FormátovanývHTML" style:family="paragraph">
      <style:text-properties fo:font-size="14pt" style:font-size-asian="14pt" style:font-size-complex="14pt"/>
    </style:style>
    <style:style style:name="P26" style:parent-style-name="FormátovanývHTML" style:family="paragraph">
      <style:text-properties fo:font-size="14pt" style:font-size-asian="14pt" style:font-size-complex="14pt"/>
    </style:style>
    <style:style style:name="P27" style:parent-style-name="FormátovanývHTML" style:family="paragraph">
      <style:text-properties fo:font-size="14pt" style:font-size-asian="14pt" style:font-size-complex="14pt"/>
    </style:style>
    <style:style style:name="P28" style:parent-style-name="FormátovanývHTML" style:family="paragraph">
      <style:text-properties fo:font-size="14pt" style:font-size-asian="14pt" style:font-size-complex="14pt"/>
    </style:style>
    <style:style style:name="P29" style:parent-style-name="FormátovanývHTML" style:family="paragraph">
      <style:text-properties fo:font-size="14pt" style:font-size-asian="14pt" style:font-size-complex="14pt"/>
    </style:style>
    <style:style style:name="P30" style:parent-style-name="FormátovanývHTML" style:family="paragraph">
      <style:text-properties fo:font-size="14pt" style:font-size-asian="14pt" style:font-size-complex="14pt"/>
    </style:style>
    <style:style style:name="P31" style:parent-style-name="FormátovanývHTML" style:family="paragraph">
      <style:text-properties fo:font-size="14pt" style:font-size-asian="14pt" style:font-size-complex="14pt"/>
    </style:style>
    <style:style style:name="P32" style:parent-style-name="FormátovanývHTML" style:family="paragraph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2"><text:span text:style-name="T2">Mým d</text:span><text:span text:style-name="T3">omovem ztichlá je putyka</text:span><text:span text:style-name="T4"><text:s text:c="4"/></text:span><text:span text:style-name="T5">Karel Hašler / Karel</text:span><text:span text:style-name="T6"><text:s/></text:span><text:span text:style-name="T7">Šíp / Karel</text:span><text:span text:style-name="T8"><text:s/></text:span><text:span text:style-name="T9">Gott</text:span></text:h>
      <text:p text:style-name="Normální"/>
      <text:p text:style-name="P10">1. Mým domovem ztichlá je putyka</text:p>
      <text:p text:style-name="P11"><text:s text:c="3"/>mým životem sklenice plná.</text:p>
      <text:p text:style-name="P12"><text:s text:c="3"/>Mým koníčkem bejvala gotika</text:p>
      <text:p text:style-name="P13"><text:s text:c="3"/>teď k baroku žene mě vlna.</text:p>
      <text:p text:style-name="P14"/>
      <text:p text:style-name="P15"><text:s text:c="3"/>Když samoten městem se potácím</text:p>
      <text:p text:style-name="P16"><text:s text:c="3"/>a koukám se do<text:s/>oken spáčů.</text:p>
      <text:p text:style-name="P17"><text:s text:c="3"/>Opuštěn domů se navracím</text:p>
      <text:p text:style-name="P18"><text:s text:c="3"/>a sám nad sebou pláču.</text:p>
      <text:p text:style-name="P19"/>
      <text:p text:style-name="P20"><text:s text:c="14"/></text:p>
      <text:p text:style-name="P21"><text:s text:c="2"/><text:s text:c="5"/>mezihra</text:p>
      <text:p text:style-name="P22"/>
      <text:p text:style-name="P23"/>
      <text:p text:style-name="P24">2. Až rezavej klíč v zámku zachřestí</text:p>
      <text:p text:style-name="P25"><text:s text:c="3"/>dům zeje,jak hrobová jáma.</text:p>
      <text:p text:style-name="P26"><text:s text:c="3"/>Má láska zvrhla se v neštěstí</text:p>
      <text:p text:style-name="P27"><text:s text:c="3"/>já sám jsem a ty jsi sama.</text:p>
      <text:p text:style-name="P28"/>
      <text:p text:style-name="P29"><text:s text:c="7"/>mezihra</text:p>
      <text:p text:style-name="P30"><text:s/></text:p>
      <text:p text:style-name="P31"><text:s text:c="3"/>Má láska zvrhla se v neštěstí</text:p>
      <text:p text:style-name="P32"><text:s text:c="3"/>já sám jsem a ty jsi sama.<text:s text:c="15"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entry-author-link" style:display-name="entry-author-link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try-date" style:display-name="entry-date" style:family="text" style:parent-style-name="Standardnípísmoodstavce"/>
    <style:style style:name="entry-category" style:display-name="entry-category" style:family="text" style:parent-style-name="Standardnípísmoodstavce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FormátovanývHTML" style:display-name="Formátovaný v HTML" style:family="paragraph" style:parent-style-name="Normální">
      <style:paragraph-properties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 fo:hyphenate="true"/>
    </style:style>
    <style:style style:name="FormátovanývHTMLChar" style:display-name="Formátovaný v HTML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slav</meta:initial-creator>
    <dc:creator>Miloslav</dc:creator>
    <meta:creation-date>2020-03-06T20:03:00Z</meta:creation-date>
    <dc:date>2020-03-06T20:03:00Z</dc:date>
    <meta:template xlink:href="Normal" xlink:type="simple"/>
    <meta:editing-cycles>2</meta:editing-cycles>
    <meta:editing-duration>PT240S</meta:editing-duration>
    <meta:document-statistic meta:page-count="1" meta:paragraph-count="1" meta:word-count="83" meta:character-count="574" meta:row-count="4" meta:non-whitespace-character-count="492"/>
  </office:meta>
</office:document-meta>
</file>